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KOŁA PODSTAWOWA W LIPIE <text:tab/><text:tab/><text:tab/><text:tab/> <text:s text:c="6"/></text:p>
      <text:p text:style-name="P9"><text:tab/><text:tab/><text:tab/><text:tab/><text:tab/><text:tab/><text:tab/><text:tab/> <text:s text:c="10"/>Lipa, dnia …..............................................</text:p>
      <text:p text:style-name="P1"/>
      <text:p text:style-name="P1">Zgoda na wyjazd dziecka</text:p>
      <text:p text:style-name="P1"/>
      <text:p text:style-name="P2"><text:s text:c="20"/>Wyrażam zgodę na wyjazd mojego dziecka ……………………………...............................ucz. kl............</text:p>
      <text:p text:style-name="P2">do …...................................................................................................................................................................................</text:p>
      <text:p text:style-name="P3"><text:s text:c="21"/>Oświadczam jednocześnie, że u dziecka nie ma przeciwwskazań zdrowotnych, które mogą utrudniać lub uniemożliwić jego udział w w/w wyjeździe. </text:p>
      <text:p text:style-name="P2">Tel. rodzica/opiekuna do kontaktu bezpośredniego kontaktu …........................................................................................</text:p>
      <text:p text:style-name="P2"/>
      <text:p text:style-name="P2"><text:s text:c="103"/>….........................................................</text:p>
      <text:p text:style-name="P2"><text:s text:c="107"/>podpis rodzica/ opiekuna prawnego</text:p>
      <text:p text:style-name="P2"/>
      <text:p text:style-name="P2">…............................................................................................................................................................................................</text:p>
      <text:p text:style-name="P9"/>
      <text:p text:style-name="P9">SZKOŁA PODSTAWOWA W LIPIE </text:p>
      <text:p text:style-name="P2"/>
      <text:p text:style-name="P4">Lipa, dnia …..............................................</text:p>
      <text:p text:style-name="P1">Zgoda na wyjazd dziecka</text:p>
      <text:p text:style-name="P1"/>
      <text:p text:style-name="P2"><text:s text:c="20"/>Wyrażam zgodę na wyjazd mojego dziecka ……………………………...............................ucz. kl............</text:p>
      <text:p text:style-name="P2">do …...................................................................................................................................................................................</text:p>
      <text:p text:style-name="P3"><text:s text:c="21"/>Oświadczam jednocześnie, że u dziecka nie ma przeciwwskazań zdrowotnych, które mogą utrudniać lub uniemożliwić jego udział w w/w wyjeździe. </text:p>
      <text:p text:style-name="P2">Tel. rodzica/opiekuna do kontaktu bezpośredniego kontaktu …........................................................................................</text:p>
      <text:p text:style-name="P2"/>
      <text:p text:style-name="P2"><text:s text:c="103"/>….........................................................</text:p>
      <text:p text:style-name="P2"><text:s text:c="107"/>podpis rodzica/ opiekuna prawnego</text:p>
      <text:p text:style-name="P2"/>
      <text:p text:style-name="P2">…............................................................................................................................................................................................</text:p>
      <text:p text:style-name="P2"/>
      <text:p text:style-name="P9">SZKOŁA PODSTAWOWA W LIPIE </text:p>
      <text:p text:style-name="P2"/>
      <text:p text:style-name="P4">Lipa, dnia …..............................................</text:p>
      <text:p text:style-name="P1">Zgoda na wyjazd dziecka</text:p>
      <text:p text:style-name="P1"/>
      <text:p text:style-name="P2"><text:s text:c="20"/>Wyrażam zgodę na wyjazd mojego dziecka ……………………………...............................ucz. kl............</text:p>
      <text:p text:style-name="P2">do …...................................................................................................................................................................................</text:p>
      <text:p text:style-name="P3"><text:s text:c="21"/>Oświadczam jednocześnie, że u dziecka nie ma przeciwwskazań zdrowotnych, które mogą utrudniać lub uniemożliwić jego udział w w/w wyjeździe. </text:p>
      <text:p text:style-name="P2">Tel. rodzica/opiekuna do kontaktu bezpośredniego kontaktu …........................................................................................</text:p>
      <text:p text:style-name="P2"/>
      <text:p text:style-name="P2"><text:s text:c="103"/>….........................................................</text:p>
      <text:p text:style-name="P2"><text:s text:c="107"/>podpis rodzica/ opiekuna prawnego</text:p>
      <text:p text:style-name="P2"/>
      <text:p text:style-name="P2">…............................................................................................................................................................................................</text:p>
      <text:p text:style-name="P2"/>
      <text:p text:style-name="P9">SZKOŁA PODSTAWOWA W LIPIE </text:p>
      <text:p text:style-name="P2"/>
      <text:p text:style-name="P4">Lipa, dnia …..............................................</text:p>
      <text:p text:style-name="P1">Zgoda na wyjazd dziecka</text:p>
      <text:p text:style-name="P1"/>
      <text:p text:style-name="P2"><text:s text:c="20"/>Wyrażam zgodę na wyjazd mojego dziecka ……………………………...............................ucz. kl............</text:p>
      <text:p text:style-name="P2">do …...................................................................................................................................................................................</text:p>
      <text:p text:style-name="P3"><text:s text:c="21"/>Oświadczam jednocześnie, że u dziecka nie ma przeciwwskazań zdrowotnych, które mogą utrudniać lub uniemożliwić jego udział w w/w wyjeździe. </text:p>
      <text:p text:style-name="P2">Tel. rodzica/opiekuna do kontaktu bezpośredniego kontaktu …........................................................................................</text:p>
      <text:p text:style-name="P2"/>
      <text:p text:style-name="P2"><text:s text:c="103"/>….........................................................</text:p>
      <text:p text:style-name="P2"><text:s text:c="107"/>podpis rodzica/ opiekuna prawnego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2T10:30:57.75</meta:creation-date>
    <meta:print-date>2019-01-24T11:54:42.86</meta:print-date>
    <dc:date>2019-01-24T11:57:05.30</dc:date>
    <meta:editing-duration>PT2H34M9S</meta:editing-duration>
    <meta:editing-cycles>5</meta:editing-cycles>
    <meta:generator>OpenOffice/4.1.1$Win32 OpenOffice.org_project/411m6$Build-9775</meta:generator>
    <dc:creator>Boguslawa Radecka-Bych</dc:creator>
    <meta:printed-by>Boguslawa Radecka-Bych</meta:printed-by>
    <meta:document-statistic meta:table-count="0" meta:image-count="0" meta:object-count="0" meta:page-count="1" meta:paragraph-count="39" meta:word-count="218" meta:character-count="4673"/>
  </office:meta>
</office:document-meta>
</file>